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ourier New" svg:font-family="'Courier New'" style:font-family-generic="modern"/>
    <style:font-face style:name="DejaVu Sans" svg:font-family="'DejaVu Sans'" style:font-family-generic="system" style:font-pitch="variable"/>
    <style:font-face style:name="DejaVu Sans1" svg:font-family="'DejaVu Sans'" style:font-pitch="variable"/>
    <style:font-face style:name="Geneva" svg:font-family="Geneva, Arial" style:font-family-generic="swiss" style:font-pitch="variable"/>
    <style:font-face style:name="Geneva1" svg:font-family="Geneva" style:font-family-generic="swiss" style:font-pitch="variable"/>
    <style:font-face style:name="Nimbus Roman No9 L" svg:font-family="'Nimbus Roman No9 L'" style:font-family-generic="roman" style:font-pitch="variable"/>
    <style:font-face style:name="Nimbus Sans L" svg:font-family="'Nimbus Sans L', Ari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line-height-at-least="0.1665in" fo:text-align="start" style:justify-single-word="false">
        <style:tab-stops>
          <style:tab-stop style:position="7.2398in" style:type="right"/>
        </style:tab-stops>
      </style:paragraph-properties>
      <style:text-properties fo:color="#000000" loext:opacity="100%" style:font-name="Geneva" fo:font-size="14pt" fo:language="en" fo:country="US" style:font-name-asian="Times New Roman" style:font-size-asian="14pt" style:font-name-complex="Times New Roman" style:font-size-complex="10pt" style:language-complex="ar" style:country-complex="SA"/>
    </style:style>
    <style:style style:name="P2" style:family="paragraph" style:parent-style-name="Standard">
      <style:paragraph-properties style:line-height-at-least="0.1665in" fo:text-align="start" style:justify-single-word="false">
        <style:tab-stops>
          <style:tab-stop style:position="7.2398in" style:type="right"/>
        </style:tab-stops>
      </style:paragraph-properties>
      <style:text-properties fo:color="#000000" loext:opacity="100%" style:font-name="Geneva" fo:font-size="11pt" fo:language="en" fo:country="US" style:font-name-asian="Times New Roman" style:font-size-asian="11pt" style:font-name-complex="Times New Roman" style:font-size-complex="10pt" style:language-complex="ar" style:country-complex="SA"/>
    </style:style>
    <style:style style:name="P3" style:family="paragraph" style:parent-style-name="Standard">
      <style:paragraph-properties style:line-height-at-least="0.1665in" fo:text-align="start" style:justify-single-word="false">
        <style:tab-stops>
          <style:tab-stop style:position="7.2398in" style:type="right"/>
        </style:tab-stops>
      </style:paragraph-properties>
      <style:text-properties fo:color="#000000" loext:opacity="100%" style:font-name="Geneva1" fo:font-size="14pt" fo:language="en" fo:country="US" style:font-name-asian="Times New Roman" style:font-size-asian="14pt" style:font-name-complex="Times New Roman" style:font-size-complex="10pt" style:language-complex="ar" style:country-complex="SA"/>
    </style:style>
    <style:style style:name="P4" style:family="paragraph" style:parent-style-name="Standard">
      <style:paragraph-properties style:line-height-at-least="0.1665in" fo:text-align="start" style:justify-single-word="false">
        <style:tab-stops>
          <style:tab-stop style:position="7.2256in" style:type="right"/>
        </style:tab-stops>
      </style:paragraph-properties>
      <style:text-properties fo:color="#000000" loext:opacity="100%" style:font-name="Geneva1" fo:font-size="11pt" fo:language="en" fo:country="US" style:font-name-asian="Times New Roman" style:font-size-asian="11pt" style:font-name-complex="Times New Roman" style:font-size-complex="10pt" style:language-complex="ar" style:country-complex="SA"/>
    </style:style>
    <style:style style:name="P5" style:family="paragraph" style:parent-style-name="Standard">
      <style:paragraph-properties style:line-height-at-least="0.1665in" fo:text-align="center" style:justify-single-word="false"/>
      <style:text-properties fo:color="#000000" loext:opacity="100%" style:font-name="Geneva1" fo:font-size="11pt" fo:language="en" fo:country="US" style:font-name-asian="Times New Roman" style:font-size-asian="11pt" style:font-name-complex="Times New Roman" style:font-size-complex="10pt" style:language-complex="ar" style:country-complex="SA" style:font-weight-complex="bold"/>
    </style:style>
    <style:style style:name="P6" style:family="paragraph" style:parent-style-name="JobLine1">
      <style:text-properties fo:color="#000000" loext:opacity="100%" style:font-name="Geneva1" fo:font-size="13pt" fo:language="en" fo:country="US" fo:font-weight="bold" style:font-name-asian="Times New Roman" style:font-size-asian="13pt" style:font-weight-asian="bold" style:font-name-complex="Times New Roman" style:font-size-complex="10pt" style:language-complex="ar" style:country-complex="SA" style:font-weight-complex="bold"/>
    </style:style>
    <style:style style:name="P7" style:family="paragraph" style:parent-style-name="JobLine1">
      <style:paragraph-properties fo:margin-left="0in" fo:margin-right="0in" fo:text-indent="0in" style:auto-text-indent="false" fo:break-before="page">
        <style:tab-stops>
          <style:tab-stop style:position="0.5in"/>
        </style:tab-stops>
      </style:paragraph-properties>
      <style:text-properties fo:color="#000000" loext:opacity="100%" style:font-name="Geneva1" fo:font-size="13pt" fo:language="en" fo:country="US" fo:font-weight="bold" style:font-name-asian="Times New Roman" style:font-size-asian="13pt" style:font-weight-asian="bold" style:font-name-complex="Times New Roman" style:font-size-complex="10pt" style:language-complex="ar" style:country-complex="SA" style:font-weight-complex="bold"/>
    </style:style>
    <style:style style:name="P8" style:family="paragraph" style:parent-style-name="Standard">
      <style:paragraph-properties fo:margin-top="0.0835in" fo:margin-bottom="0in" style:contextual-spacing="false" style:line-height-at-least="0.1665in"/>
      <style:text-properties fo:color="#000000" loext:opacity="100%" style:font-name="Geneva1" fo:font-size="13pt" fo:language="en" fo:country="US" fo:font-weight="bold" style:font-name-asian="Times New Roman" style:font-size-asian="13pt" style:font-weight-asian="bold" style:font-name-complex="Times New Roman" style:font-size-complex="10pt" style:language-complex="ar" style:country-complex="SA"/>
    </style:style>
    <style:style style:name="P9" style:family="paragraph" style:parent-style-name="Standard">
      <style:paragraph-properties fo:margin-top="0.1665in" fo:margin-bottom="0in" style:contextual-spacing="false" style:line-height-at-least="0.1665in"/>
      <style:text-properties fo:color="#000000" loext:opacity="100%" style:font-name="Geneva1" fo:font-size="13pt" fo:language="en" fo:country="US" fo:font-weight="bold" style:font-name-asian="Times New Roman" style:font-size-asian="13pt" style:font-weight-asian="bold" style:font-name-complex="Times New Roman" style:font-size-complex="10pt" style:language-complex="ar" style:country-complex="SA"/>
    </style:style>
    <style:style style:name="P10" style:family="paragraph" style:parent-style-name="JobLine2">
      <style:text-properties fo:color="#000000" loext:opacity="100%" style:font-name="Geneva1" fo:font-size="13pt" fo:language="en" fo:country="US" style:text-underline-style="solid" style:text-underline-width="auto" style:text-underline-color="font-color" fo:font-weight="normal" style:font-name-asian="Times New Roman" style:font-size-asian="13pt" style:font-weight-asian="normal" style:font-name-complex="Times New Roman" style:font-size-complex="10pt" style:language-complex="ar" style:country-complex="SA" style:font-weight-complex="normal"/>
    </style:style>
    <style:style style:name="P11" style:family="paragraph" style:parent-style-name="Standard">
      <style:paragraph-properties style:line-height-at-least="0.1665in" fo:text-align="start" style:justify-single-word="false">
        <style:tab-stops>
          <style:tab-stop style:position="7.2256in" style:type="right"/>
        </style:tab-stops>
      </style:paragraph-properties>
      <style:text-properties style:font-name="Geneva1"/>
    </style:style>
    <style:style style:name="P12" style:family="paragraph" style:parent-style-name="Standard">
      <style:paragraph-properties fo:margin-left="0.25in" fo:margin-right="0in" fo:margin-top="0.0417in" fo:margin-bottom="0.0417in" style:contextual-spacing="false" style:line-height-at-least="0.1665in" fo:text-indent="0in" style:auto-text-indent="false">
        <style:tab-stops>
          <style:tab-stop style:position="1.6874in"/>
          <style:tab-stop style:position="2.1874in"/>
          <style:tab-stop style:position="2.8126in"/>
          <style:tab-stop style:position="6.4374in" style:type="right"/>
        </style:tab-stops>
      </style:paragraph-properties>
      <style:text-properties style:font-name="Geneva1"/>
    </style:style>
    <style:style style:name="P13" style:family="paragraph" style:parent-style-name="JobActivity">
      <style:text-properties style:font-name="Geneva1"/>
    </style:style>
    <style:style style:name="P14" style:family="paragraph" style:parent-style-name="JobActivity">
      <style:text-properties style:font-name="Geneva1" officeooo:paragraph-rsid="000af241"/>
    </style:style>
    <style:style style:name="P15" style:family="paragraph" style:parent-style-name="JobActivity">
      <style:text-properties style:font-name="Geneva1" officeooo:paragraph-rsid="000bceb5"/>
    </style:style>
    <style:style style:name="P16" style:family="paragraph" style:parent-style-name="JobActivity">
      <style:paragraph-properties fo:margin-left="0.5in" fo:margin-right="0in" fo:text-indent="0in" style:auto-text-indent="false"/>
      <style:text-properties style:font-name="Geneva1" officeooo:paragraph-rsid="000bceb5"/>
    </style:style>
    <style:style style:name="P17" style:family="paragraph" style:parent-style-name="JobActivity">
      <style:paragraph-properties fo:break-before="page"/>
      <style:text-properties style:font-name="Geneva1"/>
    </style:style>
    <style:style style:name="P18" style:family="paragraph" style:parent-style-name="JobDescription">
      <style:text-properties style:font-name="Geneva1"/>
    </style:style>
    <style:style style:name="P19" style:family="paragraph" style:parent-style-name="JobDescription">
      <style:paragraph-properties fo:text-align="justify" style:justify-single-word="false"/>
      <style:text-properties style:font-name="Geneva1"/>
    </style:style>
    <style:style style:name="P20" style:family="paragraph" style:parent-style-name="JobLine1">
      <style:text-properties style:font-name="Geneva1" officeooo:paragraph-rsid="000aa5ad"/>
    </style:style>
    <style:style style:name="P21" style:family="paragraph" style:parent-style-name="JobLine2">
      <style:text-properties style:font-name="Geneva1" officeooo:paragraph-rsid="000aa5ad"/>
    </style:style>
    <style:style style:name="P22" style:family="paragraph" style:parent-style-name="JobLine1">
      <style:text-properties style:font-name="Geneva1"/>
    </style:style>
    <style:style style:name="P23" style:family="paragraph" style:parent-style-name="JobLine2">
      <style:text-properties style:font-name="Geneva1"/>
    </style:style>
    <style:style style:name="P24" style:family="paragraph" style:parent-style-name="Skill_20_Entry">
      <style:text-properties style:font-name="Geneva1"/>
    </style:style>
    <style:style style:name="P25" style:family="paragraph" style:parent-style-name="Skill_20_Entry">
      <style:text-properties style:font-name="Geneva1" officeooo:paragraph-rsid="000a41bc" style:font-weight-complex="normal"/>
    </style:style>
    <style:style style:name="P26" style:family="paragraph" style:parent-style-name="Skill_20_Entry">
      <style:text-properties style:font-name="Geneva1" fo:font-weight="normal" style:font-weight-asian="normal"/>
    </style:style>
    <style:style style:name="P27" style:family="paragraph" style:parent-style-name="JobLine1">
      <style:text-properties style:font-name="Geneva1" officeooo:rsid="000aa5ad" officeooo:paragraph-rsid="000aa5ad"/>
    </style:style>
    <style:style style:name="P28" style:family="paragraph" style:parent-style-name="JobActivity">
      <style:text-properties style:font-name="Geneva1" officeooo:rsid="00227e87" officeooo:paragraph-rsid="00227e87"/>
    </style:style>
    <style:style style:name="P29" style:family="paragraph" style:parent-style-name="JobActivity">
      <style:text-properties style:use-window-font-color="true" loext:opacity="0%" style:font-name="Geneva1" officeooo:paragraph-rsid="000bceb5"/>
    </style:style>
    <style:style style:name="P30" style:family="paragraph" style:parent-style-name="JobActivity">
      <style:text-properties style:use-window-font-color="true" loext:opacity="0%" style:font-name="Geneva1" officeooo:paragraph-rsid="000df039"/>
    </style:style>
    <style:style style:name="P31" style:family="paragraph" style:parent-style-name="JobDescription">
      <style:text-properties style:use-window-font-color="true" loext:opacity="0%" style:font-name="Geneva1" fo:font-size="11pt" fo:language="en" fo:country="US" style:font-name-asian="Times New Roman" style:font-size-asian="11pt" style:font-name-complex="Times New Roman" style:font-size-complex="10pt" style:language-complex="ar" style:country-complex="SA"/>
    </style:style>
    <style:style style:name="P32" style:family="paragraph" style:parent-style-name="JobDescription">
      <style:text-properties style:use-window-font-color="true" loext:opacity="0%" style:font-name="Geneva1" fo:font-size="11pt" fo:language="en" fo:country="US" officeooo:rsid="000af241" officeooo:paragraph-rsid="000aa5ad" style:font-name-asian="Times New Roman" style:font-size-asian="11pt" style:language-asian="en" style:country-asian="US" style:font-name-complex="Times New Roman" style:font-size-complex="10pt" style:language-complex="ar" style:country-complex="SA"/>
    </style:style>
    <style:style style:name="P33" style:family="paragraph" style:parent-style-name="JobDescription">
      <style:text-properties style:use-window-font-color="true" loext:opacity="0%" style:font-name="Geneva1" officeooo:paragraph-rsid="000aa5ad"/>
    </style:style>
    <style:style style:name="P34" style:family="paragraph" style:parent-style-name="Standard" style:master-page-name="First_20_Page">
      <style:paragraph-properties style:line-height-at-least="0.1665in" fo:text-align="center" style:justify-single-word="false" style:page-number="auto"/>
      <style:text-properties style:font-name="Geneva1"/>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language="en" fo:country="US" officeooo:rsid="000af9d5" style:font-name-asian="Times New Roman" style:font-size-asian="11pt" style:language-asian="en" style:country-asian="US" style:font-name-complex="Times New Roman" style:font-size-complex="10pt" style:language-complex="ar" style:country-complex="SA"/>
    </style:style>
    <style:style style:name="T4" style:family="text">
      <style:text-properties fo:font-size="11pt" fo:language="en" fo:country="US" officeooo:rsid="000bceb5" style:font-name-asian="Times New Roman" style:font-size-asian="11pt" style:language-asian="en" style:country-asian="US" style:font-name-complex="Times New Roman" style:font-size-complex="10pt" style:language-complex="ar" style:country-complex="SA"/>
    </style:style>
    <style:style style:name="T5" style:family="text">
      <style:text-properties fo:font-size="11pt" fo:language="en" fo:country="US" officeooo:rsid="000df039" style:font-name-asian="Times New Roman" style:font-size-asian="11pt" style:language-asian="en" style:country-asian="US" style:font-name-complex="Times New Roman" style:font-size-complex="10pt" style:language-complex="ar" style:country-complex="SA"/>
    </style:style>
    <style:style style:name="T6" style:family="text">
      <style:text-properties fo:font-size="11pt" fo:language="en" fo:country="US" officeooo:rsid="000cacd0" style:font-name-asian="Times New Roman" style:font-size-asian="11pt" style:language-asian="en" style:country-asian="US" style:font-name-complex="Times New Roman" style:font-size-complex="10pt" style:language-complex="ar" style:country-complex="SA"/>
    </style:style>
    <style:style style:name="T7" style:family="text">
      <style:text-properties fo:font-size="11pt" fo:language="en" fo:country="US" officeooo:rsid="000e98f6" style:font-name-asian="Times New Roman" style:font-size-asian="11pt" style:language-asian="en" style:country-asian="US" style:font-name-complex="Times New Roman" style:font-size-complex="10pt" style:language-complex="ar" style:country-complex="SA"/>
    </style:style>
    <style:style style:name="T8" style:family="text">
      <style:text-properties fo:font-size="11pt" fo:language="en" fo:country="US" officeooo:rsid="000fc04d" style:font-name-asian="Times New Roman" style:font-size-asian="11pt" style:language-asian="en" style:country-asian="US" style:font-name-complex="Times New Roman" style:font-size-complex="10pt" style:language-complex="ar" style:country-complex="SA"/>
    </style:style>
    <style:style style:name="T9" style:family="text">
      <style:text-properties fo:font-size="11pt" fo:language="en" fo:country="US" officeooo:rsid="001fafa3" style:font-name-asian="Times New Roman" style:font-size-asian="11pt" style:language-asian="en" style:country-asian="US" style:font-name-complex="Times New Roman" style:font-size-complex="10pt" style:language-complex="ar" style:country-complex="SA"/>
    </style:style>
    <style:style style:name="T10" style:family="text">
      <style:text-properties fo:color="#000000" loext:opacity="100%" fo:font-size="11pt" fo:language="en" fo:country="US" style:font-name-asian="Times New Roman" style:font-size-asian="11pt" style:font-name-complex="Times New Roman" style:font-size-complex="11pt" style:language-complex="ar" style:country-complex="SA"/>
    </style:style>
    <style:style style:name="T11" style:family="text">
      <style:text-properties fo:color="#000000" loext:opacity="100%" fo:font-size="11pt" fo:language="en" fo:country="US" style:font-name-asian="Times New Roman" style:font-size-asian="11pt" style:font-name-complex="Times New Roman" style:font-size-complex="10pt" style:language-complex="ar" style:country-complex="SA"/>
    </style:style>
    <style:style style:name="T12" style:family="text">
      <style:text-properties fo:color="#000000" loext:opacity="100%" fo:font-size="11pt" fo:language="en" fo:country="US" officeooo:rsid="0009df02" style:font-name-asian="Times New Roman" style:font-size-asian="11pt" style:font-name-complex="Times New Roman" style:font-size-complex="10pt" style:language-complex="ar" style:country-complex="SA"/>
    </style:style>
    <style:style style:name="T13" style:family="text">
      <style:text-properties fo:color="#000000" loext:opacity="100%" fo:font-size="11pt" fo:language="en" fo:country="US" style:font-name-asian="Times New Roman" style:font-size-asian="11pt" style:font-name-complex="Times New Roman" style:font-size-complex="10pt" style:language-complex="ar" style:country-complex="SA" style:font-weight-complex="bold"/>
    </style:style>
    <style:style style:name="T14" style:family="text">
      <style:text-properties fo:color="#000000" loext:opacity="100%" fo:font-size="11pt" fo:language="en" fo:country="US" officeooo:rsid="0009df02" style:font-name-asian="Times New Roman" style:font-size-asian="11pt" style:language-asian="en" style:country-asian="US" style:font-name-complex="Times New Roman" style:font-size-complex="10pt" style:language-complex="ar" style:country-complex="SA"/>
    </style:style>
    <style:style style:name="T15" style:family="text">
      <style:text-properties fo:color="#000000" loext:opacity="100%" fo:font-size="11pt" fo:language="en" fo:country="US" officeooo:rsid="001951d9" style:font-name-asian="Times New Roman" style:font-size-asian="11pt" style:language-asian="en" style:country-asian="US" style:font-name-complex="Times New Roman" style:font-size-complex="10pt" style:language-complex="ar" style:country-complex="SA"/>
    </style:style>
    <style:style style:name="T16" style:family="text">
      <style:text-properties fo:color="#000000" loext:opacity="100%" fo:font-size="11pt" fo:language="en" fo:country="US" fo:font-weight="normal" officeooo:rsid="000a41bc" style:font-name-asian="Times New Roman" style:font-size-asian="11pt" style:language-asian="en" style:country-asian="US" style:font-weight-asian="normal" style:font-name-complex="Times New Roman" style:font-size-complex="10pt" style:language-complex="ar" style:country-complex="SA" style:font-weight-complex="normal"/>
    </style:style>
    <style:style style:name="T17" style:family="text">
      <style:text-properties fo:color="#000000" loext:opacity="100%" fo:font-size="11pt" fo:language="en" fo:country="US" fo:font-weight="normal" officeooo:rsid="000a41bc" style:font-name-asian="Times New Roman" style:font-size-asian="11pt" style:language-asian="en" style:country-asian="US" style:font-weight-asian="normal" style:font-name-complex="Times New Roman" style:font-size-complex="10pt" style:language-complex="ar" style:country-complex="SA"/>
    </style:style>
    <style:style style:name="T18" style:family="text">
      <style:text-properties fo:color="#000000" loext:opacity="100%" fo:font-size="11pt" fo:language="en" fo:country="US" fo:font-weight="bold" style:font-name-asian="Times New Roman" style:font-size-asian="11pt" style:font-weight-asian="bold" style:font-name-complex="Times New Roman" style:font-size-complex="10pt" style:language-complex="ar" style:country-complex="SA"/>
    </style:style>
    <style:style style:name="T19" style:family="text">
      <style:text-properties fo:color="#000000" loext:opacity="100%" fo:font-size="24pt" fo:language="en" fo:country="US" fo:font-weight="bold" style:font-name-asian="Times New Roman" style:font-size-asian="24pt" style:font-weight-asian="bold" style:font-name-complex="Times New Roman" style:font-size-complex="10pt" style:language-complex="ar" style:country-complex="SA"/>
    </style:style>
    <style:style style:name="T20" style:family="text">
      <style:text-properties fo:color="#000000" loext:opacity="100%" fo:font-size="24pt" fo:language="en" fo:country="US" style:font-name-asian="Times New Roman" style:font-size-asian="24pt" style:font-name-complex="Times New Roman" style:font-size-complex="10pt" style:language-complex="ar" style:country-complex="SA"/>
    </style:style>
    <style:style style:name="T21" style:family="text">
      <style:text-properties fo:color="#000000" loext:opacity="100%" fo:font-size="13pt" fo:language="en" fo:country="US" style:text-underline-style="solid" style:text-underline-width="auto" style:text-underline-color="font-color" fo:font-weight="normal" officeooo:rsid="000aa5ad" style:font-name-asian="Times New Roman" style:font-size-asian="13pt" style:language-asian="en" style:country-asian="US" style:font-weight-asian="normal" style:font-name-complex="Times New Roman" style:font-size-complex="10pt" style:language-complex="ar" style:country-complex="SA" style:font-weight-complex="normal"/>
    </style:style>
    <style:style style:name="T22" style:family="text">
      <style:text-properties fo:color="#000000" loext:opacity="100%" fo:font-size="13pt" fo:language="en" fo:country="US" style:text-underline-style="solid" style:text-underline-width="auto" style:text-underline-color="font-color" fo:font-weight="normal" officeooo:rsid="0014f68a" style:font-name-asian="Times New Roman" style:font-size-asian="13pt" style:language-asian="en" style:country-asian="US" style:font-weight-asian="normal" style:font-name-complex="Times New Roman" style:font-size-complex="10pt" style:language-complex="ar" style:country-complex="SA" style:font-weight-complex="normal"/>
    </style:style>
    <style:style style:name="T23" style:family="text">
      <style:text-properties fo:color="#000000" loext:opacity="100%" fo:font-size="13pt" fo:language="en" fo:country="US" style:text-underline-style="solid" style:text-underline-width="auto" style:text-underline-color="font-color" fo:font-weight="normal" officeooo:rsid="001951d9" style:font-name-asian="Times New Roman" style:font-size-asian="13pt" style:language-asian="en" style:country-asian="US" style:font-weight-asian="normal" style:font-name-complex="Times New Roman" style:font-size-complex="10pt" style:language-complex="ar" style:country-complex="SA" style:font-weight-complex="normal"/>
    </style:style>
    <style:style style:name="T24" style:family="text">
      <style:text-properties style:font-weight-complex="normal"/>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officeooo:rsid="000a41bc" style:font-weight-asian="normal" style:font-weight-complex="normal"/>
    </style:style>
    <style:style style:name="T28" style:family="text">
      <style:text-properties fo:font-weight="normal" officeooo:rsid="0014f68a" style:font-weight-asian="normal" style:font-weight-complex="normal"/>
    </style:style>
    <style:style style:name="T29" style:family="text">
      <style:text-properties fo:font-weight="normal" officeooo:rsid="001a634d" style:font-weight-asian="normal" style:font-weight-complex="normal"/>
    </style:style>
    <style:style style:name="T30" style:family="text">
      <style:text-properties fo:font-weight="normal" officeooo:rsid="000a41bc" style:font-weight-asian="normal"/>
    </style:style>
    <style:style style:name="T31" style:family="text">
      <style:text-properties fo:font-size="13pt" style:font-size-asian="13pt" style:font-size-complex="13pt"/>
    </style:style>
    <style:style style:name="T32" style:family="text">
      <style:text-properties fo:font-size="13pt" fo:language="en" fo:country="US" officeooo:rsid="000bceb5" style:font-name-asian="Times New Roman" style:font-size-asian="13pt" style:language-asian="en" style:country-asian="US" style:font-name-complex="Times New Roman" style:font-size-complex="13pt" style:language-complex="ar" style:country-complex="SA"/>
    </style:style>
    <style:style style:name="T33" style:family="text">
      <style:text-properties fo:font-size="13pt" fo:language="en" fo:country="US" officeooo:rsid="000cacd0" style:font-name-asian="Times New Roman" style:font-size-asian="13pt" style:language-asian="en" style:country-asian="US" style:font-name-complex="Times New Roman" style:font-size-complex="13pt" style:language-complex="ar" style:country-complex="SA"/>
    </style:style>
    <style:style style:name="T34" style:family="text">
      <style:text-properties fo:font-size="13pt" fo:language="en" fo:country="US" officeooo:rsid="000df039" style:font-name-asian="Times New Roman" style:font-size-asian="13pt" style:language-asian="en" style:country-asian="US" style:font-name-complex="Times New Roman" style:font-size-complex="13pt" style:language-complex="ar" style:country-complex="SA"/>
    </style:style>
    <style:style style:name="T35" style:family="text">
      <style:text-properties fo:font-size="13pt" fo:language="en" fo:country="US" officeooo:rsid="000e09ed" style:font-name-asian="Times New Roman" style:font-size-asian="13pt" style:language-asian="en" style:country-asian="US" style:font-name-complex="Times New Roman" style:font-size-complex="13pt" style:language-complex="ar" style:country-complex="SA"/>
    </style:style>
    <style:style style:name="T36" style:family="text">
      <style:text-properties fo:font-size="13pt" fo:language="en" fo:country="US" officeooo:rsid="001fafa3" style:font-name-asian="Times New Roman" style:font-size-asian="13pt" style:language-asian="en" style:country-asian="US" style:font-name-complex="Times New Roman" style:font-size-complex="13pt" style:language-complex="ar" style:country-complex="SA"/>
    </style:style>
    <style:style style:name="T37" style:family="text">
      <style:text-properties style:use-window-font-color="true" loext:opacity="0%" fo:font-size="11pt" fo:language="en" fo:country="US" officeooo:rsid="0009df02" style:font-name-asian="Times New Roman" style:font-size-asian="11pt" style:language-asian="en" style:country-asian="US" style:font-name-complex="Times New Roman" style:font-size-complex="10pt" style:language-complex="ar" style:country-complex="SA"/>
    </style:style>
    <style:style style:name="T38" style:family="text">
      <style:text-properties style:use-window-font-color="true" loext:opacity="0%" fo:font-size="11pt" fo:language="en" fo:country="US" officeooo:rsid="000af241" style:font-name-asian="Times New Roman" style:font-size-asian="11pt" style:language-asian="en" style:country-asian="US" style:font-name-complex="Times New Roman" style:font-size-complex="10pt" style:language-complex="ar" style:country-complex="SA"/>
    </style:style>
    <style:style style:name="T39" style:family="text">
      <style:text-properties style:use-window-font-color="true" loext:opacity="0%" fo:font-size="11pt" fo:language="en" fo:country="US" officeooo:rsid="000af9d5" style:font-name-asian="Times New Roman" style:font-size-asian="11pt" style:language-asian="en" style:country-asian="US" style:font-name-complex="Times New Roman" style:font-size-complex="10pt" style:language-complex="ar" style:country-complex="SA"/>
    </style:style>
    <style:style style:name="T40" style:family="text">
      <style:text-properties style:use-window-font-color="true" loext:opacity="0%" fo:font-size="11pt" fo:language="en" fo:country="US" officeooo:rsid="000bceb5" style:font-name-asian="Times New Roman" style:font-size-asian="11pt" style:language-asian="en" style:country-asian="US" style:font-name-complex="Times New Roman" style:font-size-complex="10pt" style:language-complex="ar" style:country-complex="SA"/>
    </style:style>
    <style:style style:name="T41" style:family="text">
      <style:text-properties style:use-window-font-color="true" loext:opacity="0%" fo:font-size="11pt" fo:language="en" fo:country="US" officeooo:rsid="000fc04d" style:font-name-asian="Times New Roman" style:font-size-asian="11pt" style:language-asian="en" style:country-asian="US" style:font-name-complex="Times New Roman" style:font-size-complex="10pt" style:language-complex="ar" style:country-complex="SA"/>
    </style:style>
    <style:style style:name="T42" style:family="text">
      <style:text-properties style:use-window-font-color="true" loext:opacity="0%" fo:font-size="11pt" fo:language="en" fo:country="US" officeooo:rsid="0013546a" style:font-name-asian="Times New Roman" style:font-size-asian="11pt" style:language-asian="en" style:country-asian="US" style:font-name-complex="Times New Roman" style:font-size-complex="10pt" style:language-complex="ar" style:country-complex="SA"/>
    </style:style>
    <style:style style:name="T43" style:family="text">
      <style:text-properties style:use-window-font-color="true" loext:opacity="0%" fo:font-size="11pt" fo:language="en" fo:country="US" officeooo:rsid="001951d9" style:font-name-asian="Times New Roman" style:font-size-asian="11pt" style:language-asian="en" style:country-asian="US" style:font-name-complex="Times New Roman" style:font-size-complex="10pt" style:language-complex="ar" style:country-complex="SA"/>
    </style:style>
    <style:style style:name="T44" style:family="text">
      <style:text-properties style:use-window-font-color="true" loext:opacity="0%" fo:font-size="11pt" fo:language="en" fo:country="US" officeooo:rsid="001c2c62" style:font-name-asian="Times New Roman" style:font-size-asian="11pt" style:language-asian="en" style:country-asian="US" style:font-name-complex="Times New Roman" style:font-size-complex="10pt" style:language-complex="ar" style:country-complex="SA"/>
    </style:style>
    <style:style style:name="T45" style:family="text">
      <style:text-properties style:use-window-font-color="true" loext:opacity="0%" fo:font-size="11pt" fo:language="en" fo:country="US" officeooo:rsid="00264362" style:font-name-asian="Times New Roman" style:font-size-asian="11pt" style:language-asian="en" style:country-asian="US" style:font-name-complex="Times New Roman" style:font-size-complex="10pt" style:language-complex="ar" style:country-complex="SA"/>
    </style:style>
    <style:style style:name="T46" style:family="text">
      <style:text-properties style:use-window-font-color="true" loext:opacity="0%" style:text-position="super 58%" style:font-name="Geneva1" fo:font-size="11pt" fo:language="en" fo:country="US" style:font-name-asian="Times New Roman" style:font-size-asian="11pt" style:font-name-complex="Times New Roman" style:font-size-complex="10pt" style:language-complex="ar" style:country-complex="SA"/>
    </style:style>
    <style:style style:name="T47" style:family="text">
      <style:text-properties style:use-window-font-color="true" loext:opacity="0%" style:font-name="Geneva1" fo:font-size="11pt" fo:language="en" fo:country="US" style:font-name-asian="Times New Roman" style:font-size-asian="11pt" style:font-name-complex="Times New Roman" style:font-size-complex="10pt" style:language-complex="ar" style:country-complex="SA"/>
    </style:style>
    <style:style style:name="T48" style:family="text">
      <style:text-properties style:use-window-font-color="true" loext:opacity="0%" style:font-name="Geneva1" fo:font-size="11pt" fo:language="en" fo:country="US" fo:font-style="italic" style:font-name-asian="Times New Roman" style:font-size-asian="11pt" style:font-style-asian="italic" style:font-name-complex="Times New Roman" style:font-size-complex="10pt" style:language-complex="ar" style:country-complex="SA" style:font-style-complex="italic"/>
    </style:style>
    <style:style style:name="T49" style:family="text">
      <style:text-properties style:use-window-font-color="true" loext:opacity="0%" style:font-name="Geneva1" fo:language="en" fo:country="US" style:font-name-asian="Times New Roman" style:font-name-complex="Times New Roman" style:font-size-complex="10pt" style:language-complex="ar" style:country-complex="SA"/>
    </style:style>
    <style:style style:name="T50" style:family="text">
      <style:text-properties style:use-window-font-color="true" loext:opacity="0%" fo:font-size="13pt" fo:language="en" fo:country="US" style:font-name-asian="Times New Roman" style:font-size-asian="13pt" style:language-asian="en" style:country-asian="US" style:font-name-complex="Times New Roman" style:font-size-complex="13pt" style:language-complex="ar" style:country-complex="SA"/>
    </style:style>
    <style:style style:name="T51" style:family="text">
      <style:text-properties style:use-window-font-color="true" loext:opacity="0%" fo:font-size="13pt" fo:language="en" fo:country="US" officeooo:rsid="000af241" style:font-name-asian="Times New Roman" style:font-size-asian="13pt" style:language-asian="en" style:country-asian="US" style:font-name-complex="Times New Roman" style:font-size-complex="13pt" style:language-complex="ar" style:country-complex="SA"/>
    </style:style>
    <style:style style:name="T52" style:family="text">
      <style:text-properties style:use-window-font-color="true" loext:opacity="0%" fo:font-size="13pt" fo:language="en" fo:country="US" officeooo:rsid="000af9d5" style:font-name-asian="Times New Roman" style:font-size-asian="13pt" style:language-asian="en" style:country-asian="US" style:font-name-complex="Times New Roman" style:font-size-complex="13pt" style:language-complex="ar" style:country-complex="SA"/>
    </style:style>
    <style:style style:name="T53" style:family="text">
      <style:text-properties style:use-window-font-color="true" loext:opacity="0%" fo:font-size="13pt" fo:language="en" fo:country="US" officeooo:rsid="000bceb5" style:font-name-asian="Times New Roman" style:font-size-asian="13pt" style:language-asian="en" style:country-asian="US" style:font-name-complex="Times New Roman" style:font-size-complex="13pt" style:language-complex="ar" style:country-complex="SA"/>
    </style:style>
    <style:style style:name="T54" style:family="text">
      <style:text-properties style:use-window-font-color="true" loext:opacity="0%" fo:font-size="13pt" fo:language="en" fo:country="US" officeooo:rsid="000fc04d" style:font-name-asian="Times New Roman" style:font-size-asian="13pt" style:language-asian="en" style:country-asian="US" style:font-name-complex="Times New Roman" style:font-size-complex="13pt" style:language-complex="ar" style:country-complex="SA"/>
    </style:style>
    <style:style style:name="T55" style:family="text">
      <style:text-properties style:use-window-font-color="true" loext:opacity="0%" fo:font-size="13pt" fo:language="en" fo:country="US" officeooo:rsid="00248f0e" style:font-name-asian="Times New Roman" style:font-size-asian="13pt" style:language-asian="en" style:country-asian="US" style:font-name-complex="Times New Roman" style:font-size-complex="13pt" style:language-complex="ar" style:country-complex="SA"/>
    </style:style>
    <style:style style:name="T56" style:family="text">
      <style:text-properties officeooo:rsid="00094414" style:language-asian="en" style:country-asian="US"/>
    </style:style>
    <style:style style:name="T57" style:family="text">
      <style:text-properties officeooo:rsid="0009df02"/>
    </style:style>
    <style:style style:name="T58" style:family="text">
      <style:text-properties officeooo:rsid="000a41bc"/>
    </style:style>
    <style:style style:name="T59" style:family="text">
      <style:text-properties officeooo:rsid="000aa5ad"/>
    </style:style>
    <style:style style:name="T60" style:family="text">
      <style:text-properties style:font-name="Geneva1"/>
    </style:style>
    <style:style style:name="T61" style:family="text">
      <style:text-properties style:font-name="Geneva1" fo:font-style="italic" style:font-style-asian="italic"/>
    </style:style>
    <style:style style:name="T62" style:family="text">
      <style:text-properties officeooo:rsid="000af241"/>
    </style:style>
    <style:style style:name="T63" style:family="text">
      <style:text-properties officeooo:rsid="000af9d5"/>
    </style:style>
    <style:style style:name="T64" style:family="text">
      <style:text-properties officeooo:rsid="000fc04d"/>
    </style:style>
    <style:style style:name="T65" style:family="text">
      <style:text-properties officeooo:rsid="0014f68a"/>
    </style:style>
    <style:style style:name="T66" style:family="text">
      <style:text-properties officeooo:rsid="0016e5cd"/>
    </style:style>
    <style:style style:name="T67" style:family="text">
      <style:text-properties officeooo:rsid="0018d672"/>
    </style:style>
    <style:style style:name="T68" style:family="text">
      <style:text-properties officeooo:rsid="001fafa3"/>
    </style:style>
    <style:style style:name="T69" style:family="text">
      <style:text-properties officeooo:rsid="0023d46c"/>
    </style:style>
    <style:style style:name="T70" style:family="text">
      <style:text-properties fo:color="#000001" loext:opacity="100%" style:text-underline-style="none"/>
    </style:style>
    <style:style style:name="T71" style:family="text">
      <style:text-properties fo:color="#000001" loext:opacity="100%" style:text-underline-style="none" officeooo:rsid="00094414" style:language-asian="en" style:country-asian="US"/>
    </style:style>
    <style:style style:name="T72" style:family="text">
      <style:text-properties fo:color="#000001" loext:opacity="100%" style:text-underline-style="none" officeooo:rsid="0013546a" style:language-asian="en" style:country-asian="US"/>
    </style:style>
    <style:style style:name="T73" style:family="text">
      <style:text-properties officeooo:rsid="00248f0e"/>
    </style:style>
    <style:style style:name="T74" style:family="text">
      <style:text-properties officeooo:rsid="002643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9">Michael</text:span><text:span text:style-name="T20"> </text:span><text:span text:style-name="T19">Chermside</text:span></text:p>
      <text:p text:style-name="P5">2936 Morris Rd; Ardmore, PA 19003 <text:s/><text:span text:style-name="T69">| </text:span><text:s/><text:span text:style-name="T56">610-810</text:span>-<text:span text:style-name="T56">1806</text:span></text:p>
      <text:p text:style-name="P5"><text:a xlink:type="simple" xlink:href="mailto:jobs_2022@mcherm.com" text:style-name="Internet_20_link" text:visited-style-name="Visited_20_Internet_20_Link"><text:span text:style-name="T70">jobs_20</text:span></text:a><text:a xlink:type="simple" xlink:href="mailto:jobs_2022@mcherm.com" text:style-name="Internet_20_link" text:visited-style-name="Visited_20_Internet_20_Link"><text:span text:style-name="T71">2</text:span></text:a><text:a xlink:type="simple" xlink:href="mailto:jobs_2022@mcherm.com" text:style-name="Internet_20_link" text:visited-style-name="Visited_20_Internet_20_Link"><text:span text:style-name="T72">2</text:span></text:a><text:a xlink:type="simple" xlink:href="mailto:jobs_2022@mcherm.com" text:style-name="Internet_20_link" text:visited-style-name="Visited_20_Internet_20_Link"><text:span text:style-name="T70">@mcherm.com</text:span></text:a> <text:s/><text:span text:style-name="T69">| </text:span><text:s/><text:span text:style-name="T57">https://www.mcherm.com</text:span></text:p>
      <text:p text:style-name="P5"/>
      <text:p text:style-name="P8">Summary:</text:p>
      <text:p text:style-name="P19">I am a <text:span text:style-name="T57">developer and </text:span><text:span text:style-name="T37">architect </text:span>with <text:span text:style-name="T58">well </text:span>over <text:span text:style-name="T37">20</text:span> years experience, <text:span text:style-name="T44">who has reached</text:span><text:span text:style-name="T58"> senior levels at a major tech company</text:span>. <text:span text:style-name="T57">I want to </text:span><text:span text:style-name="T37">have a role where I can make a real difference: </text:span><text:span text:style-name="T41">can</text:span><text:span text:style-name="T37"> lead, mentor, and participate on a motivated team </text:span><text:span text:style-name="T42">that </text:span><text:span text:style-name="T37">tackle</text:span><text:span text:style-name="T41">s</text:span><text:span text:style-name="T37"> challenging projects </text:span><text:span text:style-name="T41">and</text:span><text:span text:style-name="T37"> make</text:span><text:span text:style-name="T41">s</text:span><text:span text:style-name="T37"> a real difference </text:span><text:span text:style-name="T41">in</text:span><text:span text:style-name="T37"> the company’s success.</text:span></text:p>
      <text:p text:style-name="P13"/>
      <text:p text:style-name="P8">Technical Expertise:</text:p>
      <text:p text:style-name="P24"><text:span text:style-name="T24">Languages:</text:span><text:span text:style-name="T26"> I am a polyglot. I've used Java extensively since 1997. </text:span><text:span text:style-name="T27">My first talk at a major Python conference was in 2005. </text:span><text:span text:style-name="T26">I can use </text:span><text:span text:style-name="T27">JavaScript, </text:span><text:span text:style-name="T26">C, C++, SQL, and many others. I dabble in </text:span><text:span text:style-name="T29">Rust, </text:span><text:span text:style-name="T26">Scala, and other less-common languages.</text:span></text:p>
      <text:p text:style-name="P24"><text:span text:style-name="T24">Technologies:</text:span><text:span text:style-name="T26"> I have over </text:span><text:span text:style-name="T16">20</text:span><text:span text:style-name="T26"> years experience building web-based applications. </text:span><text:span text:style-name="T28">I have architected several applications on AWS.</text:span><text:span text:style-name="T26"> I </text:span><text:span text:style-name="T27">know enough about threading to be dangerous and sometimes correct. I enjoy collecting notes on algorithms and data structures.</text:span></text:p>
      <text:p text:style-name="P25">Beyond Code:<text:span text:style-name="T25"> </text:span><text:span text:style-name="T30">I can </text:span><text:span text:style-name="T17">communicate well both with technical and non-technical audiences, either in writing, speaking, or formal presentations. I am interested in the company’s business, not just the software (and have significant experience in banking and financial services). I work to develop and mentor new talent. And I still have a lot to learn.</text:span></text:p>
      <text:p text:style-name="P26"/>
      <text:p text:style-name="P9">Career Experience:</text:p>
      <text:p text:style-name="P27">Distinguished Engineer</text:p>
      <text:p text:style-name="P21"><text:span text:style-name="T21">Capital One</text:span>, Wilmington DE<text:tab/><text:span text:style-name="T21">201</text:span><text:span text:style-name="T22">7</text:span>-present</text:p>
      <text:p text:style-name="P32">In 201<text:span text:style-name="T65">7</text:span> I <text:span text:style-name="T65">was promoted to</text:span> “Distinguished Engineer”. <text:span text:style-name="T66">In that role, I have had</text:span> responsibility for <text:span text:style-name="T66">Banking Cores </text:span><text:span text:style-name="T67">(the systems that track money) and have helped to design the</text:span> future of Banking Cores <text:span text:style-name="T67">for Capital One</text:span>. </text:p>
      <text:p text:style-name="P14">•<text:tab/><text:span text:style-name="T51">Organized a Cross-LOB Team</text:span> <text:span text:style-name="T62">from three different lines of business to evaluate the banking core </text:span><text:span text:style-name="T38">Capital One has developed internally and assess gaps.</text:span></text:p>
      <text:p text:style-name="P14">•<text:tab/><text:span text:style-name="T52">Developed API Designs</text:span> <text:span text:style-name="T63">to address issues </text:span><text:span text:style-name="T39">in “CPAL”, Capital One’s new enterprise API layer for financial cores. Challenges </text:span><text:span text:style-name="T40">ranged from</text:span><text:span text:style-name="T39"> “</text:span><text:span text:style-name="T40">H</text:span><text:span text:style-name="T39">ow can </text:span><text:span text:style-name="T43">individual teams make changes without impacting other teams</text:span><text:span text:style-name="T40">?” to “What’s the logical way to organize all transaction types?”</text:span></text:p>
      <text:p text:style-name="P28">•<text:tab/><text:span text:style-name="T50">Served as Architect</text:span> <text:span text:style-name="T69">for</text:span><text:span text:style-name="T63"> </text:span>two banking cores. <text:span text:style-name="T69">Solved issues like “How can we encrypt the account numbers in a core not designed to do that?” and “How do we move from batch files to real-time?”</text:span></text:p>
      <text:p text:style-name="P15">•<text:tab/><text:span text:style-name="T53">Support</text:span><text:span text:style-name="T54">ed</text:span><text:span text:style-name="T53"> “Individual Contributor” Track</text:span><text:span text:style-name="T55">,</text:span> <text:span text:style-name="T74">served on committee</text:span><text:span text:style-name="T73"> overseeing the “Distinguished Engineer” program, help</text:span><text:span text:style-name="T74">ed</text:span><text:span text:style-name="T73"> run </text:span><text:span text:style-name="T74">a</text:span><text:span text:style-name="T73"> mentoring program for ~600 </text:span><text:span text:style-name="T74">people</text:span><text:span text:style-name="T73">, </text:span><text:span text:style-name="T45">created a series of video interviews and a semi-annual “tech leads” meeting, &amp; more.</text:span></text:p>
      <text:p text:style-name="P20"><text:soft-page-break/>Architect</text:p>
      <text:p text:style-name="P21"><text:span text:style-name="T21">Capital One</text:span>, Wilmington DE<text:tab/>20<text:span text:style-name="T21">11</text:span>-<text:span text:style-name="T59">20</text:span><text:span text:style-name="T21">1</text:span><text:span text:style-name="T23">7</text:span></text:p>
      <text:p text:style-name="P33"><text:span text:style-name="T3">Occupied a series of different “architect” roles through a few reorganizations, culminating in </text:span><text:span text:style-name="T4">several years as the sole architect for the Small Business Bank group</text:span><text:span text:style-name="T3"> </text:span><text:span text:style-name="T4">(~150 engineers)</text:span>.</text:p>
      <text:p text:style-name="P29">•<text:tab/><text:span text:style-name="T35">Designed Numerous S</text:span><text:span text:style-name="T32">ystem</text:span><text:span text:style-name="T35">s</text:span><text:span text:style-name="T32"> </text:span><text:span text:style-name="T7">dealing with issues of scaling, threading, cloud deployment, performance, maintainability, standards</text:span></text:p>
      <text:p text:style-name="P30"><text:span text:style-name="T6">•<text:tab/></text:span><text:span text:style-name="T36">Documented Systems</text:span><text:span text:style-name="T6"> </text:span><text:span text:style-name="T9">maintained</text:span><text:span text:style-name="T7"> documentation o</text:span><text:span text:style-name="T6">f </text:span><text:span text:style-name="T9">capabilities and system architectures for all systems in</text:span><text:span text:style-name="T6"> Small Business Bank. </text:span><text:span text:style-name="T9">When t</text:span><text:span text:style-name="T6">racking it by hand became tiresome</text:span><text:span text:style-name="T9"> I</text:span><text:span text:style-name="T6"> created </text:span><text:span text:style-name="T9">a tool to</text:span><text:span text:style-name="T6"> automatically </text:span><text:span text:style-name="T9">maintain</text:span><text:span text:style-name="T8"> system diagram</text:span><text:span text:style-name="T9">s</text:span><text:span text:style-name="T6">.</text:span></text:p>
      <text:p text:style-name="P30"><text:span text:style-name="T6">•<text:tab/></text:span><text:span text:style-name="T34">Provided Training</text:span><text:span text:style-name="T6"> </text:span><text:span text:style-name="T5">to development teams. For instance, when we began to use the cloud, I organized a regular training series on AWS.</text:span></text:p>
      <text:p text:style-name="P30"><text:span text:style-name="T6">•<text:tab/></text:span><text:span text:style-name="T33">Established API Review</text:span> <text:span text:style-name="T64">process </text:span><text:span text:style-name="T68">across Capital One: was</text:span><text:span text:style-name="T64"> </text:span><text:span text:style-name="T68">one of three</text:span><text:span text:style-name="T8"> </text:span><text:span text:style-name="T9">members</text:span><text:span text:style-name="T8"> of the </text:span><text:span text:style-name="T9">enterprise API</text:span><text:span text:style-name="T8"> review board when</text:span><text:span text:style-name="T6"> Capital One first </text:span><text:span text:style-name="T8">started using RESTful APIs and </text:span><text:span text:style-name="T9">I</text:span><text:span text:style-name="T8"> defin</text:span><text:span text:style-name="T9">ed and documented</text:span><text:span text:style-name="T8"> </text:span><text:span text:style-name="T9">the original REST API</text:span><text:span text:style-name="T8"> standards.</text:span></text:p>
      <text:p text:style-name="P16"/>
      <text:p text:style-name="P22"><text:span text:style-name="T59">Lead Developer and </text:span>Architect</text:p>
      <text:p text:style-name="P23">ING Direct, Wilmington DE<text:tab/>2002-<text:span text:style-name="T59">20</text:span><text:span text:style-name="T21">11</text:span></text:p>
      <text:p text:style-name="P18">An architect and leading developer for a major bank on a team with about 40 developers responsible for developing and maintaining all bank software: over $1 billion managed per developer. My responsibilities included coding, debugging, system design, mentoring, technical lead, responsibility for project delivery, close interaction with customers, and team leadership.</text:p>
      <text:p text:style-name="P13">•<text:tab/><text:span text:style-name="T31">Technical lead</text:span> on numerous projects. Responsible for estimation, helping define requirements, technical design, assigning work to developers (including myself), performing code reviews, managing the QA cycle and shepherding the release process. Managed several projects as large as 15 developers x 10 months.</text:p>
      <text:p text:style-name="P13">•<text:tab/><text:span text:style-name="T31">Introduced unit testing.</text:span> I was the champion pushing for our team to adopt unit testing. Over the course of 2.5 yrs we went from no tests to over 45% coverage. Also went from substantial resistance by some in IT (“unit tests waste time”) to universal agreement on testing with no one committing code unless the tests pass and a continuous integration server to verify it.</text:p>
      <text:p text:style-name="P13">•<text:tab/>Designed, documented, and developed software for an <text:span text:style-name="T31">advanced branch management scheme</text:span> based on Subversion. With this in place, the team manage<text:span text:style-name="T64">d</text:span> an average of 6 projects (sometimes up to 10) under development and 3 in QA simultaneously while retaining the ability for the business to re-order releases on a whim.</text:p>
      <text:p text:style-name="P13"/>
      <text:p text:style-name="P17">•<text:tab/><text:span text:style-name="T31">Improved and defined</text:span> database “Design Patterns”. Then, after observing that most DB development effort was being spent on maintaining static “configuration” data, I implemented a system to automatically generate these scripts from files maintained under version control.</text:p>
      <text:p text:style-name="P13">•<text:tab/><text:span text:style-name="T31">Championed Agile Development.</text:span> Spearheaded a campaign (against much resistance) to convince the company to change from a pure waterfall methodology to an “agile development” approach.</text:p>
      <text:p text:style-name="P13"/>
      <text:p text:style-name="P22">Technical Lead</text:p>
      <text:p text:style-name="P23">Destiny Software, Conshohocken PA and Chicago IL<text:tab/>1998-2002</text:p>
      <text:p text:style-name="P18">Multifaceted position for a leading provider of internet consulting for financial services. Led development teams in work on and off client sites, architecting and developing java-based enterprise-level web applications for top-tier financial services companies.</text:p>
      <text:p text:style-name="JobActivity"><text:span text:style-name="T60">•<text:tab/></text:span><text:span text:style-name="EmphasizedWord"><text:span text:style-name="T60">Technical lead</text:span></text:span><text:span text:style-name="T60"> for $5 million project for Fleet Credit Card to process applications online. They became the second issuer ever to offer “instant credit” – the ability to use the card literally within 2 minutes of applying. Responsible for design, and for supervising development, testing, and integration into the client environment.</text:span></text:p>
      <text:p text:style-name="JobActivity"><text:span text:style-name="T60">•<text:tab/></text:span><text:span text:style-name="EmphasizedWord"><text:span text:style-name="T60">Designed and architected</text:span></text:span><text:span text:style-name="T60"> object oriented systems, using UML methodology. Utilized use case analysis, class and interaction diagrams, architectural analysis, and so forth. Addressed issues such as concurrency, performance implications of architecture, legacy integration, and use of cutting edge technologies (EJBs in 1999).</text:span></text:p>
      <text:p text:style-name="JobActivity"><text:span text:style-name="T60">•<text:tab/></text:span><text:span text:style-name="EmphasizedWord"><text:span text:style-name="T60">Developed</text:span></text:span><text:span text:style-name="T60"> code in Java (also C++, C, Perl, and Python). Reviewed code by other developers. Fixed lots of bugs (many of them my own).</text:span></text:p>
      <text:p text:style-name="JobActivity"><text:span text:style-name="T60">•<text:tab/></text:span><text:span text:style-name="EmphasizedWord"><text:span text:style-name="T60">Met with clients</text:span></text:span><text:span text:style-name="T60">, both on a technical and business level. Cajoled, applied pressure, and massaged egos as appropriate. Sometimes successful, sometimes not.</text:span></text:p>
      <text:p text:style-name="JobActivity"><text:span text:style-name="T60">•<text:tab/>Invited to help </text:span><text:span text:style-name="EmphasizedWord"><text:span text:style-name="T60">found a new office</text:span></text:span><text:span text:style-name="T60"> in Chicago. Spent two years there, charged with recreating the delivery-minded, open, and flexible culture of the home office.</text:span></text:p>
      <text:p text:style-name="JobActivity"><text:span text:style-name="T60">•<text:tab/>Defacto Technical Lead on project that <text:s/></text:span><text:span text:style-name="EmphasizedWord"><text:span text:style-name="T60">established partnership</text:span></text:span><text:span text:style-name="T60"> with an India-based development firm. Successfully managed 24 hour development cycle.</text:span></text:p>
      <text:p text:style-name="JobActivity"><text:span text:style-name="T60">•<text:tab/></text:span><text:span text:style-name="EmphasizedWord"><text:span text:style-name="T60">Demonstrated flexibility</text:span></text:span><text:span text:style-name="T60"> by performing various roles as needed. Interviewed candidates (1-6 interviews/week while hiring). Assisted with sales (eg: presented to Barclays Bank in London). Researched and evaluated products. Even hauled furniture to set up a new office!</text:span></text:p>
      <text:p text:style-name="JobActivity"><text:span text:style-name="T60">•<text:tab/></text:span><text:span text:style-name="EmphasizedWord"><text:span text:style-name="T60">Made a constructive difference in the company.</text:span></text:span><text:span text:style-name="T61"> </text:span><text:span text:style-name="T60">Received “Founders Fund” award for championing causes including “performing code reviews”, “revising company stock plan”, and “creating a reusable code library”. In each of these cases, I was the person who brought it up with the CEO, wrote up notes or documents, and kept people engaged until there was a consensus for change.</text:span></text:p>
      <text:p text:style-name="P7">Computer Science Department Professor, Chairman</text:p>
      <text:p text:style-name="P10">Hun School, Princeton NJ<text:tab/>1995-1998</text:p>
      <text:p text:style-name="P31">Member of the computer science faculty at a private college-preparatory high-school. Promoted to the chairman of the department, with responsibility for all computer courses and most computer use throughout the school.</text:p>
      <text:p text:style-name="JobActivity"><text:span text:style-name="T47">•<text:tab/></text:span><text:span text:style-name="EmphasizedWord"><text:span text:style-name="T49">Supervised</text:span></text:span><text:span text:style-name="T47"> Computer Science faculty and provided leadership at the school through the role of Department Chair.</text:span></text:p>
      <text:p text:style-name="JobActivity"><text:span text:style-name="T47">•<text:tab/></text:span><text:span text:style-name="EmphasizedWord"><text:span text:style-name="T49">Taught courses</text:span></text:span><text:span text:style-name="T47"> including Computer Applications, Introduction to Programming, Advanced Placement (college-level) Programming, Java Programming, and Advanced Web Design. Taught courses from 7</text:span><text:span text:style-name="T46">th</text:span><text:span text:style-name="T47"> grade through college level.</text:span></text:p>
      <text:p text:style-name="JobActivity"><text:span text:style-name="T47">•<text:tab/>Managed budget of around </text:span><text:span text:style-name="EmphasizedWord"><text:span text:style-name="T49">$80,000</text:span></text:span><text:span text:style-name="T47"> to support computer labs and department activities.</text:span></text:p>
      <text:p text:style-name="JobActivity"><text:span text:style-name="T47">•<text:tab/>Maintained and operated </text:span><text:span text:style-name="EmphasizedWord"><text:span text:style-name="T49">over 60 computers</text:span></text:span><text:span text:style-name="T47"> in 4 computer labs. Created program where I trained students to assist with the administration in lieu of hiring additional staff.</text:span></text:p>
      <text:p text:style-name="JobActivity"><text:span text:style-name="T47">•<text:tab/></text:span><text:span text:style-name="EmphasizedWord"><text:span text:style-name="T49">Developed curricula</text:span></text:span><text:span text:style-name="T47"> for new courses on </text:span><text:span text:style-name="T48">Java Programming</text:span><text:span text:style-name="T47"> (covering object-oriented programming, data structures, event-driven GUI interfaces, and use of threads) and </text:span><text:span text:style-name="T48">Advanced Web Design</text:span><text:span text:style-name="T47"> (HTML, Pagemill, Photoshop, CGI programming, Javascript, and other web tools).</text:span></text:p>
      <text:p text:style-name="JobActivity"><text:span text:style-name="T47">•<text:tab/>Key member of the Technology Committee, responsible for </text:span><text:span text:style-name="EmphasizedWord"><text:span text:style-name="T49">planning and implementing</text:span></text:span><text:span text:style-name="T47"> a campus-wide fiber-optic/ethernet network and internet connection for around $250,000.</text:span></text:p>
      <text:p text:style-name="P6">Head Programmer</text:p>
      <text:p text:style-name="P10">Strategic Simulations Inc., Ithaca NY<text:tab/>1994-1995</text:p>
      <text:p text:style-name="P31">Provided direct supervision and training for a team of 5 programmers working on “Corsim”, one of the first micro-economic demographic simulation programs.</text:p>
      <text:p text:style-name="JobActivity"><text:span text:style-name="T47">•<text:tab/></text:span><text:span text:style-name="EmphasizedWord"><text:span text:style-name="T49">Maintained and extended</text:span></text:span><text:span text:style-name="T47"> Corsim, a large demographic simulation modeling the population of the United States. Coding was in C.</text:span></text:p>
      <text:p text:style-name="JobActivity"><text:span text:style-name="T47">•<text:tab/></text:span><text:span text:style-name="EmphasizedWord"><text:span text:style-name="T49">Managed</text:span></text:span><text:span text:style-name="T47"> a team of 5 programmers; also trained newly hired staff.</text:span></text:p>
      <text:p text:style-name="JobActivity"><text:span text:style-name="T47">•<text:tab/></text:span><text:span text:style-name="EmphasizedWord"><text:span text:style-name="T49">Proposed and designed</text:span></text:span><text:span text:style-name="T47"> the use of a relational database for storing simulation data.</text:span></text:p>
      <text:p text:style-name="JobActivity"><text:span text:style-name="T47">•<text:tab/></text:span><text:span text:style-name="EmphasizedWord"><text:span text:style-name="T49">Implemented a GUI interface</text:span></text:span><text:span text:style-name="T47"> in PowerBuilder for analyzing and reporting results. This eliminated the need to frequently repeat 20+ hour simulations.</text:span></text:p>
      <text:p text:style-name="P9">Education:</text:p>
      <text:p text:style-name="P12"><text:span text:style-name="T18">Cornell University:<text:tab/></text:span><text:span text:style-name="T13">M.S. <text:tab/>1994<text:tab/>Materials Science and Engineering<text:tab/>GPA: 3.58</text:span></text:p>
      <text:p text:style-name="P12"><text:span text:style-name="T18">Earlham College:</text:span><text:span text:style-name="T13"><text:tab/>B.A.<text:tab/>1992<text:tab/>Physics and Math (double major)<text:tab/>GPA: 3.9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ourier New" svg:font-family="'Courier New'" style:font-family-generic="modern"/>
    <style:font-face style:name="DejaVu Sans" svg:font-family="'DejaVu Sans'" style:font-family-generic="system" style:font-pitch="variable"/>
    <style:font-face style:name="DejaVu Sans1" svg:font-family="'DejaVu Sans'" style:font-pitch="variable"/>
    <style:font-face style:name="Geneva" svg:font-family="Geneva, Arial" style:font-family-generic="swiss" style:font-pitch="variable"/>
    <style:font-face style:name="Geneva1" svg:font-family="Geneva" style:font-family-generic="swiss" style:font-pitch="variable"/>
    <style:font-face style:name="Nimbus Roman No9 L" svg:font-family="'Nimbus Roman No9 L'" style:font-family-generic="roman" style:font-pitch="variable"/>
    <style:font-face style:name="Nimbus Sans L" svg:font-family="'Nimbus Sans L', Ari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style:contextual-spacing="false"/>
    </style:style>
    <style:style style:name="Text_20_body_20_indent" style:display-name="Text body indent" style:family="paragraph" style:parent-style-name="Standard" style:class="text">
      <style:paragraph-properties fo:margin-left="0.8752in" fo:margin-right="0in" style:line-height-at-least="0.1665in" fo:text-align="justify" style:justify-single-word="false" fo:text-indent="-0.3752in" style:auto-text-indent="false">
        <style:tab-stops>
          <style:tab-stop style:position="-0.1252in"/>
        </style:tab-stops>
      </style:paragraph-properties>
      <style:text-properties fo:color="#000000" loext:opacity="100%" style:font-name="Geneva" fo:font-family="Geneva, Arial" style:font-family-generic="swiss" style:font-pitch="variable" fo:font-size="11pt" style:font-size-asian="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kill_20_Entry" style:display-name="Skill Entry" style:family="paragraph" style:parent-style-name="Standard">
      <style:paragraph-properties fo:margin-left="0.75in" fo:margin-right="0in" fo:margin-top="0.0417in" fo:margin-bottom="0in" style:contextual-spacing="false" style:line-height-at-least="0.1665in" fo:text-align="justify" style:justify-single-word="false" fo:text-indent="-0.25in" style:auto-text-indent="false"/>
      <style:text-properties fo:color="#000000" loext:opacity="100%" style:font-name="Geneva" fo:font-family="Geneva, Arial" style:font-family-generic="swiss" style:font-pitch="variable" fo:font-size="11pt" fo:font-weight="bold" style:font-size-asian="11pt" style:font-weight-asian="bold" style:font-weight-complex="bold"/>
    </style:style>
    <style:style style:name="JobActivity" style:family="paragraph" style:parent-style-name="Standard">
      <style:paragraph-properties fo:margin-left="0.8799in" fo:margin-right="0in" fo:margin-top="0.0417in" fo:margin-bottom="0in" style:contextual-spacing="false" style:line-height-at-least="0.1528in" fo:text-indent="-0.3799in" style:auto-text-indent="false">
        <style:tab-stops>
          <style:tab-stop style:position="-0.1299in"/>
        </style:tab-stops>
      </style:paragraph-properties>
      <style:text-properties style:font-name="Geneva" fo:font-family="Geneva, Arial" style:font-family-generic="swiss" style:font-pitch="variable" fo:font-size="11pt" style:font-size-asian="11pt"/>
    </style:style>
    <style:style style:name="JobLine1" style:family="paragraph" style:parent-style-name="Standard" style:next-style-name="JobLine2">
      <style:paragraph-properties fo:margin-left="0.6299in" fo:margin-right="0in" fo:margin-top="0.111in" fo:margin-bottom="0in" style:contextual-spacing="false" style:line-height-at-least="0.1665in" fo:text-indent="-0.3799in" style:auto-text-indent="false">
        <style:tab-stops>
          <style:tab-stop style:position="-0.1299in"/>
        </style:tab-stops>
      </style:paragraph-properties>
      <style:text-properties fo:color="#000000" loext:opacity="100%" style:font-name="Geneva" fo:font-family="Geneva, Arial" style:font-family-generic="swiss" style:font-pitch="variable" fo:font-size="13pt" fo:font-weight="bold" style:font-size-asian="13pt" style:font-weight-asian="bold" style:font-weight-complex="bold"/>
    </style:style>
    <style:style style:name="JobLine2" style:family="paragraph" style:parent-style-name="JobLine1" style:next-style-name="JobDescription">
      <style:paragraph-properties fo:margin-left="0.25in" fo:margin-right="0in" fo:margin-top="0in" fo:margin-bottom="0in" style:contextual-spacing="false" fo:text-indent="0in" style:auto-text-indent="false">
        <style:tab-stops>
          <style:tab-stop style:position="0.25in"/>
          <style:tab-stop style:position="6.8752in" style:type="right"/>
        </style:tab-stops>
      </style:paragraph-properties>
      <style:text-properties style:text-underline-style="solid" style:text-underline-width="auto" style:text-underline-color="font-color" fo:font-weight="normal" style:font-weight-asian="normal" style:font-weight-complex="normal"/>
    </style:style>
    <style:style style:name="Address" style:family="paragraph" style:parent-style-name="Standard">
      <style:paragraph-properties style:line-height-at-least="0.1665in" fo:text-align="center" style:justify-single-word="false"/>
      <style:text-properties fo:color="#000000" loext:opacity="100%" style:font-name="Geneva" fo:font-family="Geneva, Arial" style:font-family-generic="swiss" style:font-pitch="variable" fo:font-size="11pt" style:font-size-asian="11pt" style:font-weight-complex="bold"/>
    </style:style>
    <style:style style:name="JobDescription" style:family="paragraph" style:parent-style-name="Standard" style:next-style-name="JobActivity">
      <style:paragraph-properties fo:margin-left="0.25in" fo:margin-right="0in" fo:margin-top="0.0835in" fo:margin-bottom="0in" style:contextual-spacing="false" style:line-height-at-least="0.1528in" fo:text-indent="0in" style:auto-text-indent="false"/>
      <style:text-properties style:font-name="Geneva" fo:font-family="Geneva, Arial" style:font-family-generic="swiss" style:font-pitch="variable" fo:font-size="11pt" style:font-size-asian="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Default_20_Paragraph_20_Font" style:display-name="Default Paragraph Font" style:family="text"/>
    <style:style style:name="EmphasizedWord" style:family="text" style:parent-style-name="Default_20_Paragraph_20_Font">
      <style:text-properties fo:font-size="13pt" fo:font-style="italic" style:font-size-asian="13pt"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line-height-at-least="0.1665in" fo:text-align="start" style:justify-single-word="false">
        <style:tab-stops>
          <style:tab-stop style:position="7.2398in" style:type="right"/>
        </style:tab-stops>
      </style:paragraph-properties>
      <style:text-properties fo:color="#000000" loext:opacity="100%" style:font-name="Geneva" fo:font-size="14pt" fo:language="en" fo:country="US" style:font-name-asian="Times New Roman" style:font-size-asian="14pt" style:font-name-complex="Times New Roman" style:font-size-complex="10pt" style:language-complex="ar" style:country-complex="SA"/>
    </style:style>
    <style:style style:name="MP2" style:family="paragraph" style:parent-style-name="Standard">
      <style:paragraph-properties style:line-height-at-least="0.1665in" fo:text-align="start" style:justify-single-word="false">
        <style:tab-stops>
          <style:tab-stop style:position="7.2398in" style:type="right"/>
        </style:tab-stops>
      </style:paragraph-properties>
      <style:text-properties fo:color="#000000" loext:opacity="100%" style:font-name="Geneva" fo:font-size="11pt" fo:language="en" fo:country="US" style:font-name-asian="Times New Roman" style:font-size-asian="11pt" style:font-name-complex="Times New Roman" style:font-size-complex="10pt" style:language-complex="ar" style:country-complex="SA"/>
    </style:style>
    <style:style style:name="MP3" style:family="paragraph" style:parent-style-name="Standard">
      <style:paragraph-properties style:line-height-at-least="0.1665in" fo:text-align="start" style:justify-single-word="false">
        <style:tab-stops>
          <style:tab-stop style:position="7.2398in" style:type="right"/>
        </style:tab-stops>
      </style:paragraph-properties>
      <style:text-properties fo:color="#000000" loext:opacity="100%" style:font-name="Geneva1" fo:font-size="14pt" fo:language="en" fo:country="US" style:font-name-asian="Times New Roman" style:font-size-asian="14pt" style:font-name-complex="Times New Roman" style:font-size-complex="10pt" style:language-complex="ar" style:country-complex="SA"/>
    </style:style>
    <style:style style:name="MP4" style:family="paragraph" style:parent-style-name="Standard">
      <style:paragraph-properties style:line-height-at-least="0.1665in" fo:text-align="start" style:justify-single-word="false">
        <style:tab-stops>
          <style:tab-stop style:position="7.2256in" style:type="right"/>
        </style:tab-stops>
      </style:paragraph-properties>
      <style:text-properties style:font-name="Geneva1"/>
    </style:style>
    <style:style style:name="MP5" style:family="paragraph" style:parent-style-name="Standard">
      <style:paragraph-properties style:line-height-at-least="0.1665in" fo:text-align="start" style:justify-single-word="false">
        <style:tab-stops>
          <style:tab-stop style:position="7.2256in" style:type="right"/>
        </style:tab-stops>
      </style:paragraph-properties>
      <style:text-properties fo:color="#000000" loext:opacity="100%" style:font-name="Geneva1" fo:font-size="11pt" fo:language="en" fo:country="US" style:font-name-asian="Times New Roman" style:font-size-asian="11pt" style:font-name-complex="Times New Roman" style:font-size-complex="10pt" style:language-complex="ar" style:country-complex="SA"/>
    </style:style>
    <style:style style:name="MT1" style:family="text">
      <style:text-properties fo:font-size="11pt" style:font-size-asian="11pt" style:font-size-complex="11pt"/>
    </style:style>
    <style:style style:name="MT2" style:family="text">
      <style:text-properties fo:font-size="11pt" style:font-size-asian="11pt"/>
    </style:style>
    <style:style style:name="MT3" style:family="text">
      <style:text-properties fo:color="#000000" loext:opacity="100%" fo:font-size="11pt" fo:language="en" fo:country="US" style:font-name-asian="Times New Roman" style:font-size-asian="11pt" style:font-name-complex="Times New Roman" style:font-size-complex="11pt" style:language-complex="ar" style:country-complex="SA"/>
    </style:style>
    <style:style style:name="MT4" style:family="text">
      <style:text-properties fo:color="#000000" loext:opacity="100%" fo:font-size="11pt" fo:language="en" fo:country="US" officeooo:rsid="0009df02" style:font-name-asian="Times New Roman" style:font-size-asian="11pt" style:language-asian="en" style:country-asian="US" style:font-name-complex="Times New Roman" style:font-size-complex="10pt" style:language-complex="ar" style:country-complex="SA"/>
    </style:style>
    <style:style style:name="MT5" style:family="text">
      <style:text-properties fo:color="#000000" loext:opacity="100%" fo:font-size="11pt" fo:language="en" fo:country="US" style:font-name-asian="Times New Roman" style:font-size-asian="11pt" style:font-name-complex="Times New Roman" style:font-size-complex="10pt" style:language-complex="ar" style:country-complex="SA"/>
    </style:style>
    <style:style style:name="MT6" style:family="text">
      <style:text-properties fo:color="#000000" loext:opacity="100%" fo:font-size="11pt" fo:language="en" fo:country="US" officeooo:rsid="0009df02" style:font-name-asian="Times New Roman" style:font-size-asian="11pt" style:font-name-complex="Times New Roman" style:font-size-complex="10pt" style:language-complex="ar" style:country-complex="SA"/>
    </style:style>
    <style:style style:name="MT7" style:family="text">
      <style:text-properties fo:color="#000000" loext:opacity="100%" fo:font-size="11pt" fo:language="en" fo:country="US" officeooo:rsid="001951d9" style:font-name-asian="Times New Roman" style:font-size-asian="11pt" style:language-asian="en" style:country-asian="US" style:font-name-complex="Times New Roman" style:font-size-complex="10pt" style:language-complex="ar" style:country-complex="SA"/>
    </style:style>
    <style:page-layout style:name="Mpm1">
      <style:page-layout-properties fo:page-width="8.5in" fo:page-height="11in" style:num-format="1" style:print-orientation="portrait" fo:margin-top="0.5in" fo:margin-bottom="0.5in" fo:margin-left="0.6299in" fo:margin-right="0.6299in" style:writing-mode="lr-tb" style:layout-grid-color="#c0c0c0" style:layout-grid-lines="40" style:layout-grid-base-height="0.139in" style:layout-grid-ruby-height="0.111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page-layout style:name="Mpm2">
      <style:page-layout-properties fo:page-width="8.5in" fo:page-height="11in" style:num-format="1" style:print-orientation="portrait" fo:margin-top="0.5in" fo:margin-bottom="0.5in" fo:margin-left="0.6299in" fo:margin-right="0.6299in" style:writing-mode="lr-tb" style:layout-grid-color="#c0c0c0" style:layout-grid-lines="40" style:layout-grid-base-height="0.139in" style:layout-grid-ruby-height="0.111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Michael Chermside</text:p>
        <text:p text:style-name="MP1"><text:span text:style-name="MT1">Page </text:span><text:span text:style-name="MT1"><text:page-number text:select-page="current">3</text:page-number></text:span><text:span text:style-name="MT1"><text:s/>of </text:span><text:span text:style-name="MT1"><text:page-count>4</text:page-count></text:span><text:span text:style-name="MT1"><text:tab/></text:span><text:span text:style-name="MT2">(610) 649-1319 <text:s/>jobs_2010@mcherm.com<text:line-break/></text:span></text:p>
        <text:p text:style-name="MP2"/>
      </style:header>
      <style:header-left>
        <text:p text:style-name="MP3"><text:tab/>Michael Chermside</text:p>
        <text:p text:style-name="MP4"><text:span text:style-name="MT3">Page </text:span><text:span text:style-name="MT3"><text:page-number text:select-page="current">4</text:page-number></text:span><text:span text:style-name="MT3"><text:s/>of </text:span><text:span text:style-name="MT3"><text:page-count>4</text:page-count></text:span><text:span text:style-name="MT3"><text:tab/></text:span><text:span text:style-name="MT4">610-810</text:span><text:span text:style-name="MT5">-</text:span><text:span text:style-name="MT6">1806 </text:span><text:span text:style-name="MT5"><text:s/>jobs_20</text:span><text:span text:style-name="MT4">2</text:span><text:span text:style-name="MT7">2</text:span><text:span text:style-name="MT5">@mcherm.com<text:line-break/></text:span></text:p>
        <text:p text:style-name="MP5"/>
      </style:header-lef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5.2$MacOSX_X86_64 LibreOffice_project/499f9727c189e6ef3471021d6132d4c694f357e5</meta:generator>
    <dc:title>NOTE:</dc:title>
    <meta:initial-creator>Michael Chermside</meta:initial-creator>
    <meta:creation-date>2002-08-14T16:26:00</meta:creation-date>
    <dc:date>2022-01-31T17:52:58.858630275</dc:date>
    <meta:print-date>2022-01-31T17:50:24.576820597</meta:print-date>
    <dc:language>en-US</dc:language>
    <meta:editing-cycles>15</meta:editing-cycles>
    <meta:editing-duration>P1DT1H20M52S</meta:editing-duration>
    <meta:document-statistic meta:table-count="0" meta:image-count="0" meta:object-count="0" meta:page-count="4" meta:paragraph-count="66" meta:word-count="1464" meta:character-count="9766" meta:non-whitespace-character-count="8354"/>
    <meta:user-defined meta:name="Info 1"/>
    <meta:user-defined meta:name="Info 2"/>
    <meta:user-defined meta:name="Info 3"/>
    <meta:user-defined meta:name="Info 4"/>
  </office:meta>
</office:document-meta>
</file>